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325cm" fo:margin-left="-0.191cm" table:align="left" style:writing-mode="lr-tb"/>
    </style:style>
    <style:style style:name="Table1.A" style:family="table-column">
      <style:table-column-properties style:column-width="16.3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85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et" fo:country="EE" style:font-size-asian="14pt" style:font-size-complex="14pt"/>
    </style:style>
    <style:style style:name="P2" style:family="paragraph" style:parent-style-name="Header">
      <style:text-properties fo:font-size="14pt" fo:language="et" fo:country="E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/>
    </style:style>
    <style:style style:name="P4" style:family="paragraph" style:parent-style-name="Standard">
      <style:text-properties fo:font-size="10pt" fo:language="et" fo:country="EE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et" fo:country="EE" style:font-size-asian="10pt" style:font-size-complex="10pt"/>
    </style:style>
    <style:style style:name="P6" style:family="paragraph" style:parent-style-name="Standard">
      <style:text-properties fo:language="et" fo:country="EE"/>
    </style:style>
    <style:style style:name="P7" style:family="paragraph" style:parent-style-name="Standard">
      <style:paragraph-properties>
        <style:tab-stops>
          <style:tab-stop style:position="3cm"/>
        </style:tab-stops>
      </style:paragraph-properties>
      <style:text-properties fo:language="et" fo:country="EE"/>
    </style:style>
    <style:style style:name="P8" style:family="paragraph" style:parent-style-name="Standard">
      <style:text-properties fo:font-size="11pt" fo:language="et" fo:country="EE" style:font-size-asian="11pt" style:font-size-complex="11pt"/>
    </style:style>
    <style:style style:name="P9" style:family="paragraph" style:parent-style-name="Standard">
      <style:text-properties fo:font-size="11pt" fo:language="et" fo:country="EE" fo:font-weight="bold" style:font-size-asian="11pt" style:font-weight-asian="bold" style:font-size-complex="11pt"/>
    </style:style>
    <style:style style:name="P10" style:family="paragraph" style:parent-style-name="Standard">
      <style:text-properties officeooo:rsid="00126d48" officeooo:paragraph-rsid="00126d48"/>
    </style:style>
    <style:style style:name="P11" style:family="paragraph" style:parent-style-name="Standard">
      <style:paragraph-properties fo:margin-left="0.325cm" fo:margin-right="0.101cm" fo:margin-top="0cm" fo:margin-bottom="0cm" style:contextual-spacing="false" fo:text-indent="0cm" style:auto-text-indent="false" style:writing-mode="lr-tb">
        <style:tab-stops>
          <style:tab-stop style:position="7.146cm"/>
        </style:tab-stops>
      </style:paragraph-properties>
      <style:text-properties fo:color="#000000" loext:opacity="100%" style:font-name="Segoe UI" fo:font-size="10pt" officeooo:rsid="00087be0" style:font-size-asian="10pt" style:language-asian="et" style:country-asian="EE" style:font-name-complex="Segoe UI1" style:font-size-complex="10pt"/>
    </style:style>
    <style:style style:name="P12" style:family="paragraph" style:parent-style-name="Standard">
      <style:text-properties officeooo:paragraph-rsid="0016262d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/>
    </style:style>
    <style:style style:name="T3" style:family="text">
      <style:text-properties fo:language="et" fo:country="EE" fo:font-style="italic" fo:font-weight="bold" style:font-style-asian="italic" style:font-weight-asian="bold"/>
    </style:style>
    <style:style style:name="T4" style:family="text">
      <style:text-properties fo:language="et" fo:country="EE" officeooo:rsid="00126d48"/>
    </style:style>
    <style:style style:name="T5" style:family="text">
      <style:text-properties fo:language="et" fo:country="EE" officeooo:rsid="0016262d"/>
    </style:style>
    <style:style style:name="T6" style:family="text">
      <style:text-properties fo:font-size="10pt" fo:language="et" fo:country="EE" fo:font-weight="bold" style:font-size-asian="10pt" style:font-weight-asian="bold" style:font-size-complex="10pt"/>
    </style:style>
    <style:style style:name="T7" style:family="text">
      <style:text-properties fo:font-size="10pt" fo:language="et" fo:country="EE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officeooo:rsid="00126d48"/>
    </style:style>
    <style:style style:name="T9" style:family="text">
      <style:text-properties officeooo:rsid="00143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iklusvälise teabevahendi riigitee kaitsevööndisse paigaldamise nõusoleku taotlus</text:p>
      <text:p text:style-name="P4"/>
      <text:p text:style-name="P5"/>
      <text:p text:style-name="Standard"><text:span text:style-name="T2">Taotleja (ettevõtte, füüsilise isiku)</text:span><text:span text:style-name="T1"> nimi, aadress, telefoni number, e-post: </text:span></text:p>
      <text:p text:style-name="P10"><text:span text:style-name="T1">ART ML OÜ, LAO, OSULA, VÕRU VALD, VÕRU MAAKOND, TEL 58229564, ANNE@ARTML.EE</text:span></text:p>
      <text:p text:style-name="Standard"><text:span text:style-name="T1">Registri- või isikukood:</text:span><text:span text:style-name="T4">12176804</text:span></text:p>
      <text:p text:style-name="P6"/>
      <text:p text:style-name="Standard"><text:span text:style-name="T2">Liiklusvälise teabevahendi (</text:span><text:span text:style-name="T3">edaspidi – teabevahend</text:span><text:span text:style-name="T2">) taotletav paigalduskoht:</text:span></text:p>
      <text:p text:style-name="P6">Tee nimi: <text:span text:style-name="T8">Paide mnt ja Autobaasi rist, Tapa linn</text:span> km ………………..</text:p>
      <text:p text:style-name="P12"><text:span text:style-name="T1">L-EST asukoht: X </text:span>6570156.79 <text:span text:style-name="T4"><text:s/></text:span><text:span text:style-name="T1">Y </text:span><text:span text:style-name="T4">612258.95 </text:span></text:p>
      <text:p text:style-name="P6"/>
      <text:p text:style-name="Standard"><text:span text:style-name="T2">Teabevahendi eksponeerimise aeg</text:span><text:span text:style-name="T1"> alates</text:span><text:span text:style-name="T5">20.05</text:span><text:span text:style-name="T4">.04.2024 </text:span><text:span text:style-name="T1">.kuni </text:span><text:span text:style-name="T5">20.05</text:span><text:span text:style-name="T4">.2027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Muu informatsioon (Teabevahendi sisukirjeldus, mõõtmed jms)</text:p>
          </table:table-cell>
        </table:table-row>
        <table:table-row table:style-name="Table1.2">
          <table:table-cell table:style-name="Table1.A1" office:value-type="string">
            <text:p text:style-name="P11"><text:s/><text:span text:style-name="T9">Teabevahendi mõõdud - </text:span>Laius 1500mm ja kõrgus 1250mm. <text:span text:style-name="T9">Paigaldatakse metallpostidele, samale kõrgusele nagu seda liiklusmärgid.</text:span><text:line-break/><text:span text:style-name="T8">Taust tuleb valge. <text:line-break/>Lisan manusena kujunduse. <text:line-break/>Tapa Vallavalitsusega on kooskõlastatud, soovivad Transpordi ameti luba</text:span></text:p>
          </table:table-cell>
        </table:table-row>
      </table:table>
      <text:p text:style-name="P6"/>
      <text:p text:style-name="P6"/>
      <text:p text:style-name="P6"/>
      <text:p text:style-name="P6"/>
      <text:p text:style-name="Standard"><text:span text:style-name="T2">Taotleja:</text:span><text:span text:style-name="T1"> </text:span><text:span text:style-name="T4">Mati Leotoots</text:span><text:span text:style-name="T1"><text:tab/></text:span><text:span text:style-name="T5">15</text:span><text:span text:style-name="T4">.0</text:span><text:span text:style-name="T5">5</text:span><text:span text:style-name="T1"> 20</text:span><text:span text:style-name="T4">24</text:span><text:span text:style-name="T1">.a.</text:span></text:p>
      <text:p text:style-name="P7"><text:tab/>(nimi, allkiri)</text:p>
      <text:p text:style-name="P8"/>
      <text:p text:style-name="P9">Märkused:</text:p>
      <text:p text:style-name="P4"/>
      <text:p text:style-name="Standard"><text:span text:style-name="T6">Loa saamiseks tuleb </text:span><text:span text:style-name="T7">taotlusele lisada teabevahendi värviline kujundus ja teabevahendi asukohaskeem</text:span><text:span text:style-name="T6">.</text:span></text:p>
      <text:p text:style-name="P4">Nõusoleku taotluse menetlemisel eeldatakse, et taotlejal on olemas teekaitsevööndi maaomaniku nõusolek.</text:p>
      <text:p text:style-name="P4">Paigaldamiseks peab loa taotlejal olema maaomaniku lub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ari_20_tekst" style:display-name="Kommentaari tekst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" style:next-style-name="Kommentaari_20_tekst"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õigu_20_vaikefont1" style:display-name="Lõigu vaikefont1" style:family="text"/>
    <style:style style:name="Päis_20_Märk" style:display-name="Päis Märk" style:family="text">
      <style:text-properties fo:font-size="12pt" fo:language="en" fo:country="US" style:font-size-asian="12pt" style:font-size-complex="12pt"/>
    </style:style>
    <style:style style:name="Jalus_20_Märk" style:display-name="Jalus Märk" style:family="text">
      <style:text-properties fo:font-size="12pt" fo:language="en" fo:country="US" style:font-size-asian="12pt" style:font-size-complex="12pt"/>
    </style:style>
    <style:style style:name="Kommentaari_20_viide" style:display-name="Kommentaari viide" style:family="text">
      <style:text-properties fo:font-size="8pt" style:font-size-asian="8pt" style:font-size-complex="8pt"/>
    </style:style>
    <style:style style:name="Kommentaari_20_tekst_20_Märk" style:display-name="Kommentaari tekst Märk" style:family="text">
      <style:text-properties fo:language="en" fo:country="US"/>
    </style:style>
    <style:style style:name="Kommentaari_20_teema_20_Märk" style:display-name="Kommentaari teema Märk" style:family="text">
      <style:text-properties fo:language="en" fo:country="US" fo:font-weight="bold" style:font-weight-asian="bold" style:font-weight-complex="bold"/>
    </style:style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language="et" fo:country="EE" style:font-size-asian="14pt" style:font-size-complex="14pt"/>
    </style:style>
    <style:style style:name="MP2" style:family="paragraph" style:parent-style-name="Header">
      <style:text-properties fo:font-size="14pt" fo:language="et" fo:country="EE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2.33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TRANSPORDIAME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iklusvälise teabevahendi paigaldusloa taotlus</dc:title>
    <dc:subject/>
    <meta:keyword/>
    <meta:initial-creator>kaljo</meta:initial-creator>
    <meta:creation-date>2016-05-16T17:52:00</meta:creation-date>
    <dc:date>2024-05-15T15:15:05.910000000</dc:date>
    <meta:print-date>2007-07-26T17:37:00</meta:print-date>
    <meta:editing-cycles>9</meta:editing-cycles>
    <meta:editing-duration>PT26M12S</meta:editing-duration>
    <meta:generator>LibreOffice/24.2.2.2$Windows_X86_64 LibreOffice_project/d56cc158d8a96260b836f100ef4b4ef25d6f1a01</meta:generator>
    <meta:document-statistic meta:table-count="1" meta:image-count="0" meta:object-count="0" meta:page-count="1" meta:paragraph-count="17" meta:word-count="133" meta:character-count="1151" meta:non-whitespace-character-count="1026"/>
  </office:meta>
</office:document-meta>
</file>